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2pt solid #000000" fo:border-bottom="2pt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6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fo:background-color="#FFE699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699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E699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2pt solid #000000" fo:border-left="2pt solid #000000" fo:border-right="2pt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2pt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none" fo:border-right="none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none" fo:border-right="none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2"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none" fo:border-left="2pt solid #000000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fo:border="2pt solid #000000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2CC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2pt solid #000000" fo:border-left="none" fo:border-right="2pt solid #000000" fo:background-color="#FFF2CC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2pt solid #000000" fo:border-left="none" fo:border-right="none" fo:background-color="#FFF2CC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2pt solid #000000" fo:background-color="#FFF2CC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-top="thin solid #000000" fo:border-bottom="none" fo:border-left="2pt solid #000000" fo:border-right="2pt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2pt solid #000000" fo:background-color="#FFF2CC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8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fo:background-color="#BF8F00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BF8F00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BF8F00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BF8F00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8F00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fo:background-color="#BF8F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BF8F00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BF8F0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BF8F00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8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8F00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2pt solid #000000" fo:border-bottom="2pt solid #000000" fo:border-left="none" fo:border-right="2pt solid #000000" fo:background-color="#BF8F00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fo:border="2pt solid #000000" fo:background-color="#BF8F00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fo:border-top="2pt solid #000000" fo:border-bottom="2pt solid #000000" fo:border-left="2pt solid #000000" fo:border-right="none" fo:background-color="#BF8F0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06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fo:background-color="#806000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806000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806000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806000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fo:background-color="#8060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806000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806000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none" fo:border-bottom="2pt solid #000000" fo:border-left="none" fo:border-right="2pt solid #000000" fo:background-color="#FFC000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2pt solid #000000" fo:border-left="2pt solid #000000" fo:border-right="2pt solid #000000" fo:background-color="#FFC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2pt solid #000000" fo:border-bottom="thin solid #000000" fo:border-left="none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2pt solid #000000" fo:border-bottom="thin solid #000000" fo:border-left="2pt solid #000000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solid #000000" fo:border-bottom="thin solid #000000" fo:border-left="2pt solid #000000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thin solid #000000" fo:border-bottom="2pt solid #000000" fo:border-left="none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2">
      <style:table-cell-properties fo:border-top="thin solid #000000" fo:border-bottom="2pt solid #000000" fo:border-left="2pt solid #000000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ext-properties fo:font-size="7pt" style:font-size-asian="7pt" style:font-size-complex="7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21"/>
        <table:table-column table:style-name="co2" table:default-cell-style-name="ce12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71" table:default-cell-style-name="ce1"/>
        <table:table-row table:style-name="ro1">
          <table:table-cell office:value-type="string" table:style-name="ce2">
            <text:p>ROZPOČET OBCE REVÚCKA LEHOTA<text:s/></text:p>
          </table:table-cell>
          <table:table-cell table:style-name="ce3"/>
          <table:table-cell table:number-columns-repeated="2" table:style-name="ce4"/>
          <table:table-cell office:value-type="string" table:style-name="ce5">
            <text:p>PRÍJMY <text:s text:c="3"/>2021 - 2023</text:p>
          </table:table-cell>
          <table:table-cell table:style-name="ce6"/>
          <table:table-cell office:value-type="string" table:style-name="ce7">
            <text:p>NÁVRH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6" table:style-name="ce1"/>
        </table:table-row>
        <table:table-row table:style-name="ro2">
          <table:table-cell office:value-type="string" table:style-name="ce14">
            <text:p>Bežné príjmy</text:p>
          </table:table-cell>
          <table:table-cell table:style-name="ce15"/>
          <table:table-cell office:value-type="string" table:style-name="ce16">
            <text:p>Plnenie 2018</text:p>
          </table:table-cell>
          <table:table-cell office:value-type="string" table:style-name="ce16">
            <text:p>Plnenie 2019</text:p>
          </table:table-cell>
          <table:table-cell office:value-type="string" table:style-name="ce16">
            <text:p>Rozpočet 2020</text:p>
          </table:table-cell>
          <table:table-cell office:value-type="string" table:style-name="ce17">
            <text:p>Očak.skut. 2020</text:p>
          </table:table-cell>
          <table:table-cell office:value-type="string" table:style-name="ce16">
            <text:p>Návrh 2021</text:p>
          </table:table-cell>
          <table:table-cell office:value-type="string" table:style-name="ce17">
            <text:p>Návrh 2022</text:p>
          </table:table-cell>
          <table:table-cell office:value-type="string" table:style-name="ce17">
            <text:p>Návrh 2023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EUR</text:p>
          </table:table-cell>
          <table:table-cell office:value-type="string" table:style-name="ce20">
            <text:p>EUR</text:p>
          </table:table-cell>
          <table:table-cell office:value-type="string" table:style-name="ce20">
            <text:p>EUR</text:p>
          </table:table-cell>
          <table:table-cell office:value-type="string" table:style-name="ce21">
            <text:p><text:s text:c="8"/>EUR</text:p>
          </table:table-cell>
          <table:table-cell office:value-type="string" table:style-name="ce20">
            <text:p>E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aňové príjmy <text:s text:c="8"/>KZ 41</text:p>
          </table:table-cell>
          <table:table-cell table:style-name="ce25"/>
          <table:table-cell office:value-type="float" office:value="80888.189999999988" table:formula="of:=SUM([.C6:.C8])" table:style-name="ce26">
            <text:p>80 888,19</text:p>
          </table:table-cell>
          <table:table-cell office:value-type="float" office:value="86745.85" table:formula="of:=SUM([.D6:.D8])" table:style-name="ce27">
            <text:p>86 745,85</text:p>
          </table:table-cell>
          <table:table-cell office:value-type="float" office:value="86780" table:formula="of:=SUM([.E6:.E8])" table:style-name="ce28">
            <text:p>86 780,00</text:p>
          </table:table-cell>
          <table:table-cell office:value-type="float" office:value="86900" table:formula="of:=SUM([.F6:.F8])" table:style-name="ce29">
            <text:p>86 900,00</text:p>
          </table:table-cell>
          <table:table-cell office:value-type="float" office:value="83780" table:formula="of:=SUM([.G6:.G8])" table:style-name="ce28">
            <text:p>83 780,00</text:p>
          </table:table-cell>
          <table:table-cell office:value-type="float" office:value="87780" table:formula="of:=SUM([.H6:.H8])" table:style-name="ce30">
            <text:p>87 780,00</text:p>
          </table:table-cell>
          <table:table-cell office:value-type="float" office:value="88780" table:formula="of:=SUM([.I6:.I8])" table:style-name="ce28">
            <text:p>88 780,00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32">
            <text:p>111 <text:s text:c="17"/>Daň z príjmov FO</text:p>
          </table:table-cell>
          <table:table-cell table:style-name="ce33"/>
          <table:table-cell office:value-type="float" office:value="65971" table:style-name="ce34">
            <text:p>65971,00</text:p>
          </table:table-cell>
          <table:table-cell office:value-type="float" office:value="71970" table:style-name="ce35">
            <text:p>71970,00</text:p>
          </table:table-cell>
          <table:table-cell office:value-type="float" office:value="70000" table:style-name="ce36">
            <text:p>70000,00</text:p>
          </table:table-cell>
          <table:table-cell office:value-type="float" office:value="70000" table:style-name="ce37">
            <text:p>70000,00</text:p>
          </table:table-cell>
          <table:table-cell office:value-type="float" office:value="67000" table:style-name="ce36">
            <text:p>67000,00</text:p>
          </table:table-cell>
          <table:table-cell office:value-type="float" office:value="71000" table:style-name="ce36">
            <text:p>71000,00</text:p>
          </table:table-cell>
          <table:table-cell office:value-type="float" office:value="72000" table:style-name="ce36">
            <text:p>72000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121 <text:s text:c="17"/>Daň z nehnuteľnosti</text:p>
          </table:table-cell>
          <table:table-cell table:style-name="ce39"/>
          <table:table-cell office:value-type="float" office:value="10983.43" table:style-name="ce40">
            <text:p>10 983,43</text:p>
          </table:table-cell>
          <table:table-cell office:value-type="float" office:value="10924.54" table:style-name="ce41">
            <text:p>10 924,54</text:p>
          </table:table-cell>
          <table:table-cell office:value-type="float" office:value="11180" table:style-name="ce42">
            <text:p>11180,00</text:p>
          </table:table-cell>
          <table:table-cell office:value-type="float" office:value="11350" table:style-name="ce43">
            <text:p>11350,00</text:p>
          </table:table-cell>
          <table:table-cell office:value-type="float" office:value="11180" table:style-name="ce42">
            <text:p>11180,00</text:p>
          </table:table-cell>
          <table:table-cell office:value-type="float" office:value="11180" table:style-name="ce42">
            <text:p>11180,00</text:p>
          </table:table-cell>
          <table:table-cell office:value-type="float" office:value="11180" table:style-name="ce42">
            <text:p>11180,00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133 <text:s text:c="17"/>Daň za špecifické služby</text:p>
          </table:table-cell>
          <table:table-cell table:style-name="ce33"/>
          <table:table-cell office:value-type="float" office:value="3933.76" table:style-name="ce34">
            <text:p>3933,76</text:p>
          </table:table-cell>
          <table:table-cell office:value-type="float" office:value="3851.31" table:style-name="ce35">
            <text:p>3851,31</text:p>
          </table:table-cell>
          <table:table-cell office:value-type="float" office:value="5600" table:style-name="ce36">
            <text:p>5600,00</text:p>
          </table:table-cell>
          <table:table-cell office:value-type="float" office:value="5550" table:style-name="ce35">
            <text:p>5550,00</text:p>
          </table:table-cell>
          <table:table-cell office:value-type="float" office:value="5600" table:style-name="ce36">
            <text:p>5600,00</text:p>
          </table:table-cell>
          <table:table-cell office:value-type="float" office:value="5600" table:style-name="ce36">
            <text:p>5600,00</text:p>
          </table:table-cell>
          <table:table-cell office:value-type="float" office:value="5600" table:style-name="ce36">
            <text:p>5600,00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Nedaňové príjmy</text:p>
          </table:table-cell>
          <table:table-cell table:style-name="ce45"/>
          <table:table-cell office:value-type="float" office:value="5209.0300000000007" table:formula="of:=SUM([.C10:.C16])" table:style-name="ce46">
            <text:p>5 209,03</text:p>
          </table:table-cell>
          <table:table-cell office:value-type="float" office:value="3980.0400000000004" table:formula="of:=SUM([.D10:.D16])" table:style-name="ce47">
            <text:p>3 980,04</text:p>
          </table:table-cell>
          <table:table-cell office:value-type="float" office:value="1420" table:formula="of:=SUM([.E11:.E16])" table:style-name="ce48">
            <text:p>1 420,00</text:p>
          </table:table-cell>
          <table:table-cell office:value-type="float" office:value="3367" table:formula="of:=SUM([.F10:.F16])" table:style-name="ce47">
            <text:p>3 367,00</text:p>
          </table:table-cell>
          <table:table-cell office:value-type="float" office:value="1420" table:formula="of:=SUM([.G11:.G16])" table:style-name="ce48">
            <text:p>1 420,00</text:p>
          </table:table-cell>
          <table:table-cell office:value-type="float" office:value="1420" table:formula="of:=SUM([.H11:.H16])" table:style-name="ce48">
            <text:p>1 420,00</text:p>
          </table:table-cell>
          <table:table-cell office:value-type="float" office:value="1420" table:formula="of:=SUM([.I11:.I16])" table:style-name="ce48">
            <text:p>1 420,00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49">
            <text:p>211 <text:s text:c="17"/>Dividendy</text:p>
          </table:table-cell>
          <table:table-cell table:style-name="ce50"/>
          <table:table-cell office:value-type="float" office:value="881.6" table:style-name="ce51">
            <text:p>881,6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12 <text:s text:c="17"/>Príjmy z vlastníctva</text:p>
          </table:table-cell>
          <table:table-cell table:style-name="ce50"/>
          <table:table-cell office:value-type="float" office:value="1162.55" table:style-name="ce51">
            <text:p>1162,55</text:p>
          </table:table-cell>
          <table:table-cell office:value-type="float" office:value="1033.6600000000001" table:style-name="ce37">
            <text:p>1033,66</text:p>
          </table:table-cell>
          <table:table-cell office:value-type="float" office:value="300" table:style-name="ce52">
            <text:p>300,00</text:p>
          </table:table-cell>
          <table:table-cell office:value-type="float" office:value="1400" table:style-name="ce54">
            <text:p>1400,00</text:p>
          </table:table-cell>
          <table:table-cell office:value-type="float" office:value="300" table:style-name="ce51">
            <text:p>300,00</text:p>
          </table:table-cell>
          <table:table-cell office:value-type="float" office:value="300" table:style-name="ce52">
            <text:p>300,00</text:p>
          </table:table-cell>
          <table:table-cell office:value-type="float" office:value="300" table:style-name="ce52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21 <text:s text:c="18"/>Administ.a správne poplatky</text:p>
          </table:table-cell>
          <table:table-cell table:style-name="ce50"/>
          <table:table-cell office:value-type="float" office:value="743" table:style-name="ce51">
            <text:p>743,00</text:p>
          </table:table-cell>
          <table:table-cell office:value-type="float" office:value="542" table:style-name="ce37">
            <text:p>542,00</text:p>
          </table:table-cell>
          <table:table-cell office:value-type="float" office:value="400" table:style-name="ce52">
            <text:p>400,00</text:p>
          </table:table-cell>
          <table:table-cell office:value-type="float" office:value="450" table:style-name="ce37">
            <text:p>450,00</text:p>
          </table:table-cell>
          <table:table-cell office:value-type="float" office:value="400" table:style-name="ce52">
            <text:p>400,00</text:p>
          </table:table-cell>
          <table:table-cell office:value-type="float" office:value="400" table:style-name="ce52">
            <text:p>400,00</text:p>
          </table:table-cell>
          <table:table-cell office:value-type="float" office:value="400" table:style-name="ce52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23 <text:s text:c="18"/>Poplatky z predaja služieb</text:p>
          </table:table-cell>
          <table:table-cell table:style-name="ce56"/>
          <table:table-cell office:value-type="float" office:value="578.78" table:style-name="ce57">
            <text:p>578,78</text:p>
          </table:table-cell>
          <table:table-cell office:value-type="float" office:value="709.81" table:style-name="ce58">
            <text:p>709,81</text:p>
          </table:table-cell>
          <table:table-cell office:value-type="float" office:value="500" table:style-name="ce59">
            <text:p>500,00</text:p>
          </table:table-cell>
          <table:table-cell office:value-type="float" office:value="350" table:style-name="ce58">
            <text:p>35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59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60">
            <text:p>229 <text:s text:c="18"/>Ďalšie administr.poplatky</text:p>
          </table:table-cell>
          <table:table-cell table:style-name="ce61"/>
          <table:table-cell office:value-type="float" office:value="165.97" table:style-name="ce62">
            <text:p>165,97</text:p>
          </table:table-cell>
          <table:table-cell office:value-type="float" office:value="66.38" table:style-name="ce63">
            <text:p>66,38</text:p>
          </table:table-cell>
          <table:table-cell office:value-type="float" office:value="200" table:style-name="ce64">
            <text:p>200,00</text:p>
          </table:table-cell>
          <table:table-cell office:value-type="float" office:value="67" table:style-name="ce63">
            <text:p>67,00</text:p>
          </table:table-cell>
          <table:table-cell office:value-type="float" office:value="200" table:style-name="ce64">
            <text:p>200,00</text:p>
          </table:table-cell>
          <table:table-cell office:value-type="float" office:value="200" table:style-name="ce64">
            <text:p>200,00</text:p>
          </table:table-cell>
          <table:table-cell office:value-type="float" office:value="200" table:style-name="ce64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242 <text:s text:c="18"/>Úroky z vkladov</text:p>
          </table:table-cell>
          <table:table-cell table:style-name="ce61"/>
          <table:table-cell office:value-type="float" office:value="4.9800000000000004" table:style-name="ce62">
            <text:p>4,98</text:p>
          </table:table-cell>
          <table:table-cell office:value-type="float" office:value="23.15" table:style-name="ce63">
            <text:p>23,15</text:p>
          </table:table-cell>
          <table:table-cell office:value-type="float" office:value="20" table:style-name="ce64">
            <text:p>20,00</text:p>
          </table:table-cell>
          <table:table-cell office:value-type="float" office:value="0" table:style-name="ce63">
            <text:p>0,00</text:p>
          </table:table-cell>
          <table:table-cell office:value-type="float" office:value="20" table:style-name="ce64">
            <text:p>20,00</text:p>
          </table:table-cell>
          <table:table-cell office:value-type="float" office:value="20" table:style-name="ce64">
            <text:p>20,00</text:p>
          </table:table-cell>
          <table:table-cell office:value-type="float" office:value="20" table:style-name="ce64">
            <text:p>20,00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92 <text:s text:c="18"/>Ostatné príjmy</text:p>
          </table:table-cell>
          <table:table-cell table:style-name="ce56"/>
          <table:table-cell office:value-type="float" office:value="1672.15" table:style-name="ce57">
            <text:p>1672,15</text:p>
          </table:table-cell>
          <table:table-cell office:value-type="float" office:value="1605.04" table:style-name="ce58">
            <text:p>1605,04</text:p>
          </table:table-cell>
          <table:table-cell office:value-type="float" office:value="0" table:style-name="ce59">
            <text:p>0,00</text:p>
          </table:table-cell>
          <table:table-cell office:value-type="float" office:value="1100" table:style-name="ce58">
            <text:p>1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ranty a transfery</text:p>
          </table:table-cell>
          <table:table-cell table:style-name="ce45"/>
          <table:table-cell office:value-type="float" office:value="9530.42" table:formula="of:=SUM([.C18:.C19])" table:style-name="ce46">
            <text:p>9 530,42</text:p>
          </table:table-cell>
          <table:table-cell office:value-type="float" office:value="16056.37" table:formula="of:=SUM([.D18:.D19])" table:style-name="ce47">
            <text:p>16 056,37</text:p>
          </table:table-cell>
          <table:table-cell office:value-type="float" office:value="0" table:formula="of:=SUM([.E18:.E19])" table:style-name="ce65">
            <text:p>0,00</text:p>
          </table:table-cell>
          <table:table-cell office:value-type="float" office:value="8605" table:style-name="ce47">
            <text:p>8 605,00</text:p>
          </table:table-cell>
          <table:table-cell office:value-type="float" office:value="0" table:formula="of:=SUM([.G18:.G19])" table:style-name="ce65">
            <text:p>0,00</text:p>
          </table:table-cell>
          <table:table-cell office:value-type="float" office:value="0" table:formula="of:=SUM([.H18:.H19])" table:style-name="ce65">
            <text:p>0,00</text:p>
          </table:table-cell>
          <table:table-cell office:value-type="float" office:value="0" table:formula="of:=SUM([.I18:.I19])" table:style-name="ce65">
            <text:p>0,00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49">
            <text:p>311 <text:s text:c="21"/>Granty<text:s text:c="11"/></text:p>
          </table:table-cell>
          <table:table-cell table:style-name="ce50"/>
          <table:table-cell office:value-type="float" office:value="0" table:style-name="ce51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60">
            <text:p>312 <text:s text:c="22"/>Transfery v rámci VS</text:p>
          </table:table-cell>
          <table:table-cell table:style-name="ce61"/>
          <table:table-cell office:value-type="float" office:value="9530.42" table:style-name="ce62">
            <text:p>9530,42</text:p>
          </table:table-cell>
          <table:table-cell office:value-type="float" office:value="16056.37" table:style-name="ce63">
            <text:p>16056,37</text:p>
          </table:table-cell>
          <table:table-cell office:value-type="float" office:value="0" table:style-name="ce64">
            <text:p>0,00</text:p>
          </table:table-cell>
          <table:table-cell office:value-type="float" office:value="8605" table:style-name="ce63">
            <text:p>8605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5"/>
        </table:table-row>
        <table:table-row table:style-name="ro10">
          <table:table-cell office:value-type="string" table:style-name="ce67">
            <text:p>KAPITÁLOVÉ PRÍJMY</text:p>
          </table:table-cell>
          <table:table-cell table:style-name="ce68"/>
          <table:table-cell office:value-type="string" table:style-name="ce69">
            <text:p>Plnenie 2018</text:p>
          </table:table-cell>
          <table:table-cell office:value-type="string" table:style-name="ce69">
            <text:p>Plnenie 2019</text:p>
          </table:table-cell>
          <table:table-cell office:value-type="string" table:style-name="ce70">
            <text:p>Rozpočet 2020</text:p>
          </table:table-cell>
          <table:table-cell office:value-type="string" table:style-name="ce71">
            <text:p>Očak.skut. 2020</text:p>
          </table:table-cell>
          <table:table-cell office:value-type="string" table:style-name="ce70">
            <text:p>Návrh 2021</text:p>
          </table:table-cell>
          <table:table-cell office:value-type="string" table:style-name="ce70">
            <text:p>Návrh 2022</text:p>
          </table:table-cell>
          <table:table-cell office:value-type="string" table:style-name="ce70">
            <text:p>Návrh 2023</text:p>
          </table:table-cell>
          <table:table-cell table:number-columns-repeated="16375"/>
        </table:table-row>
        <table:table-row table:style-name="ro9">
          <table:table-cell table:style-name="ce72"/>
          <table:table-cell table:style-name="ce73"/>
          <table:table-cell office:value-type="string" table:style-name="ce74">
            <text:p>EUR</text:p>
          </table:table-cell>
          <table:table-cell office:value-type="string" table:style-name="ce74">
            <text:p>EUR</text:p>
          </table:table-cell>
          <table:table-cell office:value-type="string" table:style-name="ce75">
            <text:p>EUR</text:p>
          </table:table-cell>
          <table:table-cell office:value-type="string" table:style-name="ce76">
            <text:p>EUR</text:p>
          </table:table-cell>
          <table:table-cell office:value-type="string" table:style-name="ce75">
            <text:p>EUR</text:p>
          </table:table-cell>
          <table:table-cell office:value-type="string" table:style-name="ce75">
            <text:p>EUR</text:p>
          </table:table-cell>
          <table:table-cell office:value-type="string" table:style-name="ce75">
            <text:p>EUR</text:p>
          </table:table-cell>
          <table:table-cell table:number-columns-repeated="16375"/>
        </table:table-row>
        <table:table-row table:style-name="ro9">
          <table:table-cell office:value-type="float" office:value="231" table:style-name="ce77">
            <text:p>231</text:p>
          </table:table-cell>
          <table:table-cell office:value-type="string" table:style-name="ce78">
            <text:p>predaj DHM</text:p>
          </table:table-cell>
          <table:table-cell table:style-name="ce79"/>
          <table:table-cell table:style-name="ce80"/>
          <table:table-cell table:style-name="ce81"/>
          <table:table-cell office:value-type="float" office:value="385" table:style-name="ce82">
            <text:p>385,00</text:p>
          </table:table-cell>
          <table:table-cell table:number-columns-repeated="2" table:style-name="ce81"/>
          <table:table-cell table:style-name="ce83"/>
          <table:table-cell table:number-columns-repeated="16375"/>
        </table:table-row>
        <table:table-row table:style-name="ro9">
          <table:table-cell office:value-type="string" table:style-name="ce84">
            <text:p>322 <text:s text:c="17"/>Kapitálová dotácia <text:s text:c="2"/>PPA<text:s text:c="11"/></text:p>
          </table:table-cell>
          <table:table-cell table:style-name="ce85"/>
          <table:table-cell office:value-type="float" office:value="21000" table:style-name="ce34">
            <text:p>21000,00</text:p>
          </table:table-cell>
          <table:table-cell office:value-type="float" office:value="97759" table:style-name="ce34">
            <text:p>97759,00</text:p>
          </table:table-cell>
          <table:table-cell office:value-type="float" office:value="89400.08" table:style-name="ce36">
            <text:p>89400,08</text:p>
          </table:table-cell>
          <table:table-cell office:value-type="float" office:value="0" table:style-name="ce86">
            <text:p>0,00</text:p>
          </table:table-cell>
          <table:table-cell office:value-type="float" office:value="89400.08" table:style-name="ce36">
            <text:p>89400,0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322" table:style-name="ce84">
            <text:p>322</text:p>
          </table:table-cell>
          <table:table-cell office:value-type="string" table:style-name="ce85">
            <text:p>Kapitálová dotácia MF</text:p>
          </table:table-cell>
          <table:table-cell table:style-name="ce34"/>
          <table:table-cell office:value-type="float" office:value="15200" table:style-name="ce34">
            <text:p>15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87">
            <text:p>KAPITÁLOVÉ PRÍJMY SPOLU</text:p>
          </table:table-cell>
          <table:table-cell table:style-name="ce88"/>
          <table:table-cell office:value-type="float" office:value="21000" table:formula="of:=SUM([.C23])" table:style-name="ce89">
            <text:p>21000,00</text:p>
          </table:table-cell>
          <table:table-cell office:value-type="float" office:value="112959" table:formula="of:=SUM([.D23:.D24])" table:style-name="ce89">
            <text:p>112959,00</text:p>
          </table:table-cell>
          <table:table-cell office:value-type="float" office:value="89400.08" table:formula="of:=SUM([.E23])" table:style-name="ce90">
            <text:p>89400,08</text:p>
          </table:table-cell>
          <table:table-cell office:value-type="float" office:value="0" table:formula="of:=SUM([.F23:.F24])" table:style-name="ce91">
            <text:p>0,00</text:p>
          </table:table-cell>
          <table:table-cell office:value-type="float" office:value="89400.08" table:formula="of:=SUM([.G23])" table:style-name="ce90">
            <text:p>89400,08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5"/>
        </table:table-row>
        <table:table-row table:style-name="ro9">
          <table:table-cell table:style-name="ce84"/>
          <table:table-cell table:style-name="ce85"/>
          <table:table-cell table:number-columns-repeated="2" table:style-name="ce34"/>
          <table:table-cell table:style-name="ce36"/>
          <table:table-cell table:style-name="ce86"/>
          <table:table-cell table:number-columns-repeated="3" table:style-name="ce36"/>
          <table:table-cell table:number-columns-repeated="16375"/>
        </table:table-row>
        <table:table-row table:style-name="ro9">
          <table:table-cell office:value-type="string" table:style-name="ce92">
            <text:p>PRÍJMOVÉ FINANČNÉ OPERÁCIE</text:p>
          </table:table-cell>
          <table:table-cell table:style-name="ce93"/>
          <table:table-cell office:value-type="string" table:style-name="ce94">
            <text:p>Plnenie 2018</text:p>
          </table:table-cell>
          <table:table-cell office:value-type="string" table:style-name="ce94">
            <text:p>Plnenie 2019</text:p>
          </table:table-cell>
          <table:table-cell office:value-type="string" table:style-name="ce95">
            <text:p>Rozpočet 2020</text:p>
          </table:table-cell>
          <table:table-cell office:value-type="string" table:style-name="ce95">
            <text:p>Očak.skut. 2020</text:p>
          </table:table-cell>
          <table:table-cell office:value-type="string" table:style-name="ce95">
            <text:p>Návrh 2021</text:p>
          </table:table-cell>
          <table:table-cell office:value-type="string" table:style-name="ce95">
            <text:p>Návrh 2022</text:p>
          </table:table-cell>
          <table:table-cell office:value-type="string" table:style-name="ce95">
            <text:p>Návrh 2023</text:p>
          </table:table-cell>
          <table:table-cell table:number-columns-repeated="16375"/>
        </table:table-row>
        <table:table-row table:style-name="ro9">
          <table:table-cell table:style-name="ce96"/>
          <table:table-cell table:style-name="ce97"/>
          <table:table-cell office:value-type="string" table:style-name="ce98">
            <text:p>EUR</text:p>
          </table:table-cell>
          <table:table-cell office:value-type="string" table:style-name="ce98">
            <text:p>EUR</text:p>
          </table:table-cell>
          <table:table-cell office:value-type="string" table:style-name="ce99">
            <text:p>EUR</text:p>
          </table:table-cell>
          <table:table-cell office:value-type="string" table:style-name="ce99">
            <text:p>EUR</text:p>
          </table:table-cell>
          <table:table-cell office:value-type="string" table:style-name="ce99">
            <text:p>EUR</text:p>
          </table:table-cell>
          <table:table-cell office:value-type="string" table:style-name="ce99">
            <text:p>EUR</text:p>
          </table:table-cell>
          <table:table-cell office:value-type="string" table:style-name="ce99">
            <text:p>EUR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454 <text:s text:c="6"/>Prevod z rezervného fondu obce <text:s/>46</text:p>
          </table:table-cell>
          <table:table-cell table:style-name="ce50"/>
          <table:table-cell office:value-type="float" office:value="20585.740000000002" table:style-name="ce51">
            <text:p>20585,74</text:p>
          </table:table-cell>
          <table:table-cell office:value-type="float" office:value="36000" table:style-name="ce51">
            <text:p>36000,00</text:p>
          </table:table-cell>
          <table:table-cell office:value-type="float" office:value="15000" table:style-name="ce52">
            <text:p>15000,00</text:p>
          </table:table-cell>
          <table:table-cell office:value-type="float" office:value="10500" table:style-name="ce52">
            <text:p>10500,00</text:p>
          </table:table-cell>
          <table:table-cell office:value-type="float" office:value="3684.32" table:style-name="ce52">
            <text:p>3684,3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60">
            <text:p>453 <text:s text:c="6"/>prevod .z min.rokov <text:s text:c="12"/>131G<text:s text:c="20"/></text:p>
          </table:table-cell>
          <table:table-cell table:style-name="ce61"/>
          <table:table-cell office:value-type="float" office:value="94747.91" table:style-name="ce62">
            <text:p>94747,91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453 <text:s text:c="6"/>prevod z min. rokov <text:s text:c="12"/>131H</text:p>
          </table:table-cell>
          <table:table-cell table:style-name="ce56"/>
          <table:table-cell office:value-type="float" office:value="5000" table:style-name="ce57">
            <text:p>5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100">
            <text:p>513 <text:s text:c="6"/>úver <text:s text:c="41"/>52<text:s text:c="140"/></text:p>
          </table:table-cell>
          <table:table-cell table:style-name="ce101"/>
          <table:table-cell office:value-type="float" office:value="97759" table:style-name="ce62">
            <text:p>97759,00</text:p>
          </table:table-cell>
          <table:table-cell office:value-type="float" office:value="0" table:style-name="ce62">
            <text:p>0,00</text:p>
          </table:table-cell>
          <table:table-cell office:value-type="float" office:value="89400.08" table:style-name="ce64">
            <text:p>89400,08</text:p>
          </table:table-cell>
          <table:table-cell office:value-type="float" office:value="39500" table:style-name="ce64">
            <text:p>39500,00</text:p>
          </table:table-cell>
          <table:table-cell office:value-type="float" office:value="49900.08" table:style-name="ce64">
            <text:p>49900,08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102">
            <text:p>PRÍJMOVÉ FIN.OPERÁCIE SPOLU</text:p>
          </table:table-cell>
          <table:table-cell table:style-name="ce103"/>
          <table:table-cell office:value-type="float" office:value="218092.65000000002" table:formula="of:=SUM([.C29:.C32])" table:style-name="ce104">
            <text:p>218092,65</text:p>
          </table:table-cell>
          <table:table-cell office:value-type="float" office:value="36000" table:formula="of:=SUM([.D29:.D32])" table:style-name="ce104">
            <text:p>36000,00</text:p>
          </table:table-cell>
          <table:table-cell office:value-type="float" office:value="104400.08" table:formula="of:=SUM([.E29:.E32])" table:style-name="ce105">
            <text:p>104400,08</text:p>
          </table:table-cell>
          <table:table-cell office:value-type="float" office:value="50000" table:formula="of:=SUM([.F29:.F32])" table:style-name="ce105">
            <text:p>50000,00</text:p>
          </table:table-cell>
          <table:table-cell office:value-type="float" office:value="53584.4" table:formula="of:=SUM([.G29:.G32])" table:style-name="ce105">
            <text:p>53584,40</text:p>
          </table:table-cell>
          <table:table-cell office:value-type="float" office:value="0" table:formula="of:=SUM([.H29])" table:style-name="ce105">
            <text:p>0,00</text:p>
          </table:table-cell>
          <table:table-cell office:value-type="float" office:value="0" table:formula="of:=SUM([.I29])" table:style-name="ce105">
            <text:p>0,00</text:p>
          </table:table-cell>
          <table:table-cell table:number-columns-repeated="16375"/>
        </table:table-row>
        <table:table-row table:style-name="ro9">
          <table:table-cell table:style-name="ce84"/>
          <table:table-cell table:style-name="ce85"/>
          <table:table-cell table:style-name="ce34"/>
          <table:table-cell table:number-columns-repeated="6" table:style-name="ce35"/>
          <table:table-cell table:number-columns-repeated="16375"/>
        </table:table-row>
        <table:table-row table:style-name="ro9">
          <table:table-cell office:value-type="string" table:style-name="ce106">
            <text:p>BEŽNÉ PRÍJMY SPOLU</text:p>
          </table:table-cell>
          <table:table-cell table:style-name="ce107"/>
          <table:table-cell office:value-type="float" office:value="95627.639999999985" table:formula="of:=SUM([.C17]+[.C9]+[.C5])" table:style-name="ce108">
            <text:p>95 627,64</text:p>
          </table:table-cell>
          <table:table-cell office:value-type="float" office:value="106782.26000000001" table:formula="of:=SUM([.D17]+[.D9]+[.D5])" table:style-name="ce108">
            <text:p>106 782,26</text:p>
          </table:table-cell>
          <table:table-cell office:value-type="float" office:value="88200" table:formula="of:=SUM([.E17]+[.E9]+[.E5])" table:style-name="ce109">
            <text:p>88 200,00</text:p>
          </table:table-cell>
          <table:table-cell office:value-type="float" office:value="98872" table:formula="of:=SUM([.F17]+[.F9]+[.F5])" table:style-name="ce110">
            <text:p>98 872,00</text:p>
          </table:table-cell>
          <table:table-cell office:value-type="float" office:value="85200" table:formula="of:=SUM([.G17]+[.G9]+[.G5])" table:style-name="ce109">
            <text:p>85 200,00</text:p>
          </table:table-cell>
          <table:table-cell office:value-type="float" office:value="89200" table:formula="of:=SUM([.H17]+[.H9]+[.H5])" table:style-name="ce109">
            <text:p>89 200,00</text:p>
          </table:table-cell>
          <table:table-cell office:value-type="float" office:value="90200" table:formula="of:=SUM([.I17]+[.I9]+[.I5])" table:style-name="ce109">
            <text:p>90 200,00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KAPITÁLOVÉ PRÍJMY SPOLU</text:p>
          </table:table-cell>
          <table:table-cell table:style-name="ce112"/>
          <table:table-cell office:value-type="float" office:value="21000" table:formula="of:=SUM([.C25])" table:style-name="ce113">
            <text:p>21 000,00</text:p>
          </table:table-cell>
          <table:table-cell office:value-type="float" office:value="112959" table:formula="of:=SUM([.D25])" table:style-name="ce113">
            <text:p>112 959,00</text:p>
          </table:table-cell>
          <table:table-cell office:value-type="float" office:value="89400.08" table:formula="of:=SUM([.E25])" table:style-name="ce114">
            <text:p>89400,08</text:p>
          </table:table-cell>
          <table:table-cell office:value-type="float" office:value="385" table:style-name="ce115">
            <text:p>385,00</text:p>
          </table:table-cell>
          <table:table-cell office:value-type="float" office:value="89400.08" table:formula="of:=SUM([.G25])" table:style-name="ce114">
            <text:p>89400,08</text:p>
          </table:table-cell>
          <table:table-cell office:value-type="float" office:value="0" table:formula="of:=SUM([.H25])" table:style-name="ce114">
            <text:p>0,00</text:p>
          </table:table-cell>
          <table:table-cell office:value-type="float" office:value="0" table:formula="of:=SUM([.I25])" table:style-name="ce114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PRÍJMOVÉ FIN.OPERÁCIE SPOLU</text:p>
          </table:table-cell>
          <table:table-cell table:style-name="ce112"/>
          <table:table-cell office:value-type="float" office:value="218092.65000000002" table:formula="of:=SUM([.C33])" table:style-name="ce113">
            <text:p>218 092,65</text:p>
          </table:table-cell>
          <table:table-cell office:value-type="float" office:value="36000" table:formula="of:=SUM([.D33])" table:style-name="ce113">
            <text:p>36 000,00</text:p>
          </table:table-cell>
          <table:table-cell office:value-type="float" office:value="104400.08" table:formula="of:=SUM([.E33])" table:style-name="ce114">
            <text:p>104400,08</text:p>
          </table:table-cell>
          <table:table-cell office:value-type="float" office:value="50000" table:formula="of:=SUM([.F33])" table:style-name="ce115">
            <text:p>50000,00</text:p>
          </table:table-cell>
          <table:table-cell office:value-type="float" office:value="53584.480000000003" table:style-name="ce114">
            <text:p>53584,48</text:p>
          </table:table-cell>
          <table:table-cell office:value-type="float" office:value="0" table:formula="of:=SUM([.H33])" table:style-name="ce114">
            <text:p>0,00</text:p>
          </table:table-cell>
          <table:table-cell office:value-type="float" office:value="0" table:formula="of:=SUM([.I33])" table:style-name="ce114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116">
            <text:p>ROZPOČTOVÉ PRÍJMY SPOLU</text:p>
          </table:table-cell>
          <table:table-cell table:style-name="ce117"/>
          <table:table-cell office:value-type="float" office:value="334720.29000000004" table:formula="of:=SUM([.C35:.C37])" table:style-name="ce118">
            <text:p>334 720,29</text:p>
          </table:table-cell>
          <table:table-cell office:value-type="float" office:value="255741.26" table:formula="of:=SUM([.D35:.D37])" table:style-name="ce118">
            <text:p>255 741,26</text:p>
          </table:table-cell>
          <table:table-cell office:value-type="float" office:value="282000.16000000003" table:formula="of:=SUM([.E35:.E37])" table:style-name="ce119">
            <text:p>282000,16</text:p>
          </table:table-cell>
          <table:table-cell office:value-type="float" office:value="149257" table:formula="of:=SUM([.F35:.F37])" table:style-name="ce120">
            <text:p>149257,00</text:p>
          </table:table-cell>
          <table:table-cell office:value-type="float" office:value="228184.56000000003" table:formula="of:=SUM([.G35:.G37])" table:style-name="ce119">
            <text:p>228184,56</text:p>
          </table:table-cell>
          <table:table-cell office:value-type="float" office:value="89200" table:formula="of:=SUM([.H35:.H37])" table:style-name="ce119">
            <text:p>89200,00</text:p>
          </table:table-cell>
          <table:table-cell office:value-type="float" office:value="90200" table:formula="of:=SUM([.I35:.I37])" table:style-name="ce119">
            <text:p>90200,00</text:p>
          </table:table-cell>
          <table:table-cell table:number-columns-repeated="16375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List1.$A$1:List1.$I$38" table:base-cell-address="List1.$A$1"/>
        </table:named-expressions>
      </table:table>
      <table:table table:name="List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konom</meta:initial-creator>
    <dc:creator>EKONOM</dc:creator>
    <meta:creation-date>2016-10-25T10:08:07Z</meta:creation-date>
    <dc:date>2020-11-25T09:26:28Z</dc:date>
    <meta:print-date>2020-11-25T08:57:17Z</meta:print-date>
    <meta:editing-cycles>1</meta:editing-cycles>
    <meta:editing-duration>PT96S</meta:editing-duration>
  </office:meta>
</office:document-meta>
</file>